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45in" fo:line-height="105%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bottom="0.0145in" fo:line-height="105%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.0145in" fo:line-height="105%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bottom="0.0145in" fo:line-height="105%"/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margin-left="-0.0034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list-style-name="LFO5" style:family="paragraph"/>
    <style:style style:name="P8" style:parent-style-name="Standard" style:family="paragraph">
      <style:paragraph-properties fo:margin-left="0.5in" fo:text-indent="0in">
        <style:tab-stops/>
      </style:paragraph-properties>
    </style:style>
    <style:style style:name="P9" style:parent-style-name="Standard" style:family="paragraph">
      <style:paragraph-properties fo:line-height="100%" fo:margin-left="0.5in" fo:text-indent="0in">
        <style:tab-stops/>
      </style:paragraph-properties>
    </style:style>
    <style:style style:name="T10" style:parent-style-name="DefaultParagraphFont" style:family="text">
      <style:text-properties style:text-position="super 63.6%"/>
    </style:style>
    <style:style style:name="P11" style:parent-style-name="Standard" style:family="paragraph">
      <style:paragraph-properties fo:line-height="100%" fo:margin-left="0.5in" fo:text-indent="0in">
        <style:tab-stops/>
      </style:paragraph-properties>
    </style:style>
    <style:style style:name="T12" style:parent-style-name="DefaultParagraphFont" style:family="text">
      <style:text-properties style:text-position="super 63.6%"/>
    </style:style>
    <style:style style:name="P13" style:parent-style-name="Standard" style:family="paragraph">
      <style:paragraph-properties fo:line-height="100%" fo:margin-left="0.5in" fo:text-indent="0in">
        <style:tab-stops/>
      </style:paragraph-properties>
    </style:style>
    <style:style style:name="P14" style:parent-style-name="Standard" style:family="paragraph">
      <style:paragraph-properties fo:line-height="100%" fo:margin-left="0.5in" fo:text-indent="0in">
        <style:tab-stops/>
      </style:paragraph-properties>
    </style:style>
    <style:style style:name="P15" style:parent-style-name="Standard" style:family="paragraph">
      <style:paragraph-properties fo:line-height="100%" fo:margin-left="0.5in" fo:text-indent="0in">
        <style:tab-stops/>
      </style:paragraph-properties>
    </style:style>
    <style:style style:name="P16" style:parent-style-name="Standard" style:list-style-name="LFO5" style:family="paragraph">
      <style:paragraph-properties fo:line-height="100%"/>
    </style:style>
    <style:style style:name="P17" style:parent-style-name="Standard" style:family="paragraph">
      <style:paragraph-properties fo:line-height="100%" fo:margin-left="0.5in" fo:text-indent="0in">
        <style:tab-stops/>
      </style:paragraph-properties>
    </style:style>
    <style:style style:name="P18" style:parent-style-name="Standard" style:family="paragraph">
      <style:paragraph-properties fo:line-height="100%" fo:margin-left="0.5in" fo:text-indent="0in">
        <style:tab-stops/>
      </style:paragraph-properties>
    </style:style>
    <style:style style:name="P19" style:parent-style-name="Standard" style:family="paragraph">
      <style:paragraph-properties fo:line-height="100%" fo:margin-left="0.5in" fo:text-indent="0in">
        <style:tab-stops/>
      </style:paragraph-properties>
    </style:style>
    <style:style style:name="P20" style:parent-style-name="Standard" style:family="paragraph">
      <style:paragraph-properties fo:line-height="100%"/>
    </style:style>
    <style:style style:name="P21" style:parent-style-name="Standard" style:list-style-name="LFO5" style:family="paragraph">
      <style:paragraph-properties fo:line-height="100%"/>
    </style:style>
    <style:style style:name="P22" style:parent-style-name="Standard" style:list-style-name="LFO5" style:family="paragraph">
      <style:paragraph-properties fo:line-height="100%"/>
    </style:style>
    <style:style style:name="P23" style:parent-style-name="Standard" style:list-style-name="LFO5" style:family="paragraph">
      <style:paragraph-properties fo:line-height="100%"/>
    </style:style>
    <style:style style:name="P24" style:parent-style-name="Standard" style:list-style-name="LFO5" style:family="paragraph">
      <style:paragraph-properties fo:line-height="100%"/>
    </style:style>
    <style:style style:name="T25" style:parent-style-name="DefaultParagraphFont" style:family="text">
      <style:text-properties style:text-position="super 63.6%"/>
    </style:style>
    <style:style style:name="P26" style:parent-style-name="Standard" style:list-style-name="LFO5" style:family="paragraph">
      <style:paragraph-properties fo:line-height="100%"/>
    </style:style>
    <style:style style:name="P27" style:parent-style-name="Standard" style:family="paragraph">
      <style:paragraph-properties fo:line-height="100%" fo:margin-left="0.5in" fo:text-indent="0in">
        <style:tab-stops/>
      </style:paragraph-properties>
    </style:style>
    <style:style style:name="P28" style:parent-style-name="Standard" style:family="paragraph">
      <style:paragraph-properties fo:line-height="100%" fo:margin-left="0.5in" fo:text-indent="0in">
        <style:tab-stops/>
      </style:paragraph-properties>
    </style:style>
    <style:style style:name="P29" style:parent-style-name="Standard" style:family="paragraph">
      <style:paragraph-properties fo:line-height="100%" fo:margin-left="0.5in" fo:text-indent="0in">
        <style:tab-stops/>
      </style:paragraph-properties>
    </style:style>
    <style:style style:name="P30" style:parent-style-name="Standard" style:family="paragraph">
      <style:paragraph-properties fo:line-height="100%" fo:margin-left="0.5in" fo:text-indent="0in">
        <style:tab-stops/>
      </style:paragraph-properties>
    </style:style>
    <style:style style:name="P31" style:parent-style-name="Standard" style:list-style-name="LFO5" style:family="paragraph">
      <style:paragraph-properties fo:line-height="100%"/>
    </style:style>
    <style:style style:name="P32" style:parent-style-name="Standard" style:list-style-name="LFO5" style:family="paragraph">
      <style:paragraph-properties fo:line-height="100%"/>
    </style:style>
    <style:style style:name="P33" style:parent-style-name="Standard" style:family="paragraph">
      <style:paragraph-properties fo:line-height="100%" fo:margin-left="0.5in" fo:text-indent="0in">
        <style:tab-stops/>
      </style:paragraph-properties>
    </style:style>
    <style:style style:name="P34" style:parent-style-name="Standard" style:family="paragraph">
      <style:paragraph-properties fo:line-height="100%" fo:margin-left="0.5in" fo:text-indent="0in">
        <style:tab-stops/>
      </style:paragraph-properties>
    </style:style>
    <style:style style:name="P35" style:parent-style-name="Standard" style:list-style-name="LFO5" style:family="paragraph">
      <style:paragraph-properties fo:line-height="100%"/>
    </style:style>
    <style:style style:name="P36" style:parent-style-name="Standard" style:family="paragraph">
      <style:paragraph-properties fo:line-height="100%" fo:margin-left="0.5in" fo:text-indent="0in">
        <style:tab-stops/>
      </style:paragraph-properties>
    </style:style>
    <style:style style:name="P37" style:parent-style-name="Standard" style:list-style-name="LFO5" style:family="paragraph">
      <style:paragraph-properties fo:line-height="100%"/>
    </style:style>
    <style:style style:name="P38" style:parent-style-name="Standard" style:family="paragraph">
      <style:paragraph-properties fo:line-height="100%" fo:margin-left="0.2569in">
        <style:tab-stops/>
      </style:paragraph-properties>
    </style:style>
    <style:style style:name="P39" style:parent-style-name="Standard" style:family="paragraph">
      <style:paragraph-properties fo:line-height="100%" fo:margin-left="0.2569in">
        <style:tab-stops/>
      </style:paragraph-properties>
    </style:style>
  </office:automatic-styles>
  <office:body>
    <office:text text:use-soft-page-breaks="true">
      <text:p text:style-name="P1"><text:s/>LAKES WEST WOMEN’S GOLF ASSOCIATION</text:p>
      <text:p text:style-name="P2"><text:s/>SOCIAL &amp; GENERAL MEETING</text:p>
      <text:p text:style-name="P3">NOVEMBER 14, 2023</text:p>
      <text:p text:style-name="P4"/>
      <text:p text:style-name="P5">The meeting was called to order by<text:span text:style-name="T6"><text:s/>President, Bev Piette</text:span><text:s/>at 12:45 p.m. <text:s/>at Talisman Hall, following the scramble held that morning.</text:p>
      <text:list text:style-name="LFO5" text:continue-numbering="true">
        <text:list-item>
          <text:p text:style-name="P7"><text:s/>The meeting was opened, and the President introduced the Board of Directors:</text:p>
        </text:list-item>
      </text:list>
      <text:p text:style-name="P8">President – Bev Piette</text:p>
      <text:p text:style-name="P9">1<text:span text:style-name="T10">st</text:span><text:s/>Vice President <text:s/>- Bonnie Harvey</text:p>
      <text:p text:style-name="P11">2<text:span text:style-name="T12">nd</text:span><text:s/>Vice President – Polly Thompson</text:p>
      <text:p text:style-name="P13">Treasurer – Diane Kindler (Ruth DeSantis in training)</text:p>
      <text:p text:style-name="P14">Secretary – Kitty Murphy</text:p>
      <text:p text:style-name="P15">Also, Introduction of Chairs, with the following changes: <text:s/>Sunshine moving to Sue Geiger from Terry Lane, Team Play Overall Captain was open now is Terrie DeLorm. <text:s/>C Team will move from Sue Geiger and Christy Stafford to Jan Mattson, Bonnie Harvey and Nancy England. Greens was Karen Matusz and will now be Diane Hull. <text:s/>Email Blasts was Christy Stafford and now will be Terry Lane.</text:p>
      <text:list text:style-name="LFO5" text:continue-numbering="true">
        <text:list-item>
          <text:p text:style-name="P16">Rules – changes as follows as per Terry Klatt:</text:p>
        </text:list-item>
      </text:list>
      <text:p text:style-name="P17">Out of Bounds – take unplayable, no relief</text:p>
      <text:p text:style-name="P18">White Stakes - <text:s/>online considered in, <text:s/>offline out of bounds</text:p>
      <text:p text:style-name="P19">Canals – part of playing area, take relief, one (1) penalty stroke, also, no relief from bridges.</text:p>
      <text:p text:style-name="P20"><text:tab/><text:tab/>OB – where you cross the hazard</text:p>
      <text:list text:style-name="LFO5" text:continue-numbering="true">
        <text:list-item>
          <text:p text:style-name="P21">New Member Introductions by Terrie DeLorm as follows: <text:s/>Penny Davey, Deb Douglas, Deb Lansky, Barb Ortega, Kathy Hills, Marg Ruff, Debbie Paton, Carol Jensen, Sandy Walker and Kathy Van Meveren.</text:p>
        </text:list-item>
        <text:list-item>
          <text:p text:style-name="P22">Team Play – encourage all members to take part in Team Play, new Team/League Shirts ordered by those who requested them.</text:p>
        </text:list-item>
        <text:list-item>
          <text:p text:style-name="P23">Hole in One Presentation by Polly Thompson to Chris Gonos on #7 and Karen Smolinski on #2.</text:p>
        </text:list-item>
        <text:list-item>
          <text:p text:style-name="P24">Mixers – 3<text:span text:style-name="T25">rd</text:span><text:s/>Sunday of each month, first one on December 17, 2023</text:p>
        </text:list-item>
        <text:list-item>
          <text:p text:style-name="P26">Golf Advisory – our presence was heard at the last meeting, but, RCSC budget has now been approved with the following increases.</text:p>
        </text:list-item>
      </text:list>
      <text:p text:style-name="P27">Annual Pass with no surcharge will go from $1,500 to $1,800.</text:p>
      <text:p text:style-name="P28">Annual Pass with surcharge will go from $800 to $925, plus surcharge will go from $7 to $8.</text:p>
      <text:p text:style-name="P29">Non-Resident was $2,800 with cart – will increase to $3,250 with no cart.</text:p>
      <text:p text:style-name="P30">Fivesomes are being encouraged, but, this does not apply to League events. <text:s/>COVID restrictions are about to end, which means we will go back to 2 carts per foursomes, and 3 carts for fivesomes.</text:p>
      <text:list text:style-name="LFO5" text:continue-numbering="true">
        <text:list-item>
          <text:p text:style-name="P31">Umbrella – next event is the 2 person Betterball on Saturday, December 02, 2023 at Willowcreek.</text:p>
        </text:list-item>
        <text:list-item>
          <text:p text:style-name="P32">Champion of Champions – discussion about increasing the number from 4 to 6 or 8. <text:s/></text:p>
        </text:list-item>
      </text:list>
      <text:p text:style-name="P33">It was discussed by the members present, that Lakes West would like to remain with the number of 4 players, to put our best possible effort on the day of the tournament, this was to be taken back to the Umbrella committee.</text:p>
      <text:p text:style-name="P34">Motioned by Barb Williams and seconded by Donna Eich, all in favor.</text:p>
      <text:list text:style-name="LFO5" text:continue-numbering="true">
        <text:list-item>
          <text:p text:style-name="P35">Social – upcoming on December 6, 2023, Christmas Party and Breakfast at Lakeview Social Hall.</text:p>
        </text:list-item>
      </text:list>
      <text:p text:style-name="P36">Signup Sheets in Ladies Room, $16 each, and donations of prizes are welcome.</text:p>
      <text:list text:style-name="LFO5" text:continue-numbering="true">
        <text:list-item>
          <text:p text:style-name="P37">Announcement of Scramble Winners and 50/50 Winners.</text:p>
        </text:list-item>
      </text:list>
      <text:p text:style-name="P38">Jacque Cross motioned for the meeting to be adjourned, seconded by Barb Williams. <text:s/>Meeting adjourned at 1:50 p.m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218in" fo:line-height="11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3" text:style-name="WW_CharLFO2LVL3" style:num-format="i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4" text:style-name="WW_CharLFO2LVL4" style:num-format="1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6" text:style-name="WW_CharLFO2LVL6" style:num-format="i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7" text:style-name="WW_CharLFO2LVL7" style:num-format="1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  <text:list-level-style-number text:level="9" text:style-name="WW_CharLFO2LVL9" style:num-format="i">
        <style:list-level-properties text:space-before="4.9638in" text:min-label-width="0in" text:list-level-position-and-space-mode="label-alignment">
          <style:list-level-label-alignment text:label-followed-by="listtab" fo:margin-left="4.9638in" fo:text-indent="0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 text:start-value="17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 text:start-value="20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834in" fo:margin-left="1in" fo:margin-bottom="1.21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d perry</meta:initial-creator>
    <dc:creator>Charles Patey</dc:creator>
    <meta:creation-date>2024-01-09T00:15:00Z</meta:creation-date>
    <dc:date>2024-01-09T00:15:00Z</dc:date>
    <meta:print-date>2023-02-20T20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5" meta:word-count="441" meta:character-count="2956" meta:row-count="21" meta:non-whitespace-character-count="2520"/>
  </office:meta>
</office:document-meta>
</file>